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uitbouwen van een bestaande dakkapel tot risaliet en realiseren van een carport aan Het Aangelag 15 5531X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10-2025 besloten om de beslistermijn voor de aanvraag omgevingsvergunning voor het uitbouwen van een bestaande dakkapel tot risaliet en realiseren van een carport aan Het Aangelag 15 5531XK Bladel met maximaal zes weken te verlengen. Het kenmerk van de gemeente voor deze zaak is ZBLA2025-001538.</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951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1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1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538</meta:user-defined>
    <meta:user-defined meta:name="DCTERMS.abstract">uitbouwen van een bestaande dakkapel tot risaliet en realiseren van een carport</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uitbouwen van een bestaande dakkapel tot risaliet en realiseren van een carport aan Het Aangelag 15 5531XK Bladel</meta:user-defined>
    <meta:user-defined meta:name="DCTERMS.W3CDTF/DCTERMS.available">2025-10-30</meta:user-defined>
    <meta:user-defined meta:name="DCTERMS.W3CDTF/OVERHEIDop.jaargang">2025</meta:user-defined>
    <meta:user-defined meta:name="OVERHEIDop.publicationIssue">469511</meta:user-defined>
    <meta:user-defined meta:name="OVERHEIDop.GmbID/DC.identifier">gmb-2025-469511</meta:user-defined>
    <meta:user-defined meta:name="OVERHEIDop.versieInformatie"/>
  </office:meta>
</office:document-meta>
</file>