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rieken van Nimwege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29324</text:p>
            <text:p text:style-name="common-al">DSO nummer: 2025102300886</text:p>
            <text:p text:style-name="common-al">Ontvangstdatum melding: 23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5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324</meta:user-defined>
    <meta:user-defined meta:name="DCTERMS.abstract">G3897-0091-P1-058 (Marieken van Nimwegenstraat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arieken van Nimwegenstraat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10</meta:user-defined>
    <meta:user-defined meta:name="OVERHEIDop.GmbID/DC.identifier">gmb-2025-469510</meta:user-defined>
    <meta:user-defined meta:name="OVERHEIDop.versieInformatie"/>
  </office:meta>
</office:document-meta>
</file>