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zaamheden ten behoeve van een renovatie aan de Heyendaalseweg 117, 6525A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ontving de gemeente een sloopmelding voor sloopwerkzaamheden ten behoeve van een renovatie aan Heyendaalseweg 117, 6525AH Nijmegen. De melding is geregistreerd onder kenmerk Z2025-00010557. De melder laat hiermee weten dat hij binnenkort met een activiteit gaat starten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950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0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0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0557</meta:user-defined>
    <meta:user-defined meta:name="DCTERMS.abstract">Betreft: Melding op locatie Heyendaalseweg 117, 6525AH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werkzaamheden ten behoeve van een renovatie aan de Heyendaalseweg 117, 6525AH Nijmeg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09</meta:user-defined>
    <meta:user-defined meta:name="OVERHEIDop.GmbID/DC.identifier">gmb-2025-469509</meta:user-defined>
    <meta:user-defined meta:name="OVERHEIDop.versieInformatie"/>
  </office:meta>
</office:document-meta>
</file>