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59 woningen, Plan Oranjehof (hoek liniestraat/Domeinstraat), Ochten (17-1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59 woningen, Plan Oranjehof (hoek liniestraat/Domeinstraat), Ochten (17-10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6950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0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0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 bouwen 59 woningen, Plan Oranjehof (hoek liniestraat/Domeinstraat), Ochten (17-10-2025)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505</meta:user-defined>
    <meta:user-defined meta:name="OVERHEIDop.GmbID/DC.identifier">gmb-2025-469505</meta:user-defined>
    <meta:user-defined meta:name="OVERHEIDop.versieInformatie"/>
  </office:meta>
</office:document-meta>
</file>