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 West Buitensingel 2 A, 2518 PA 's-Gravenhage, Noord West Buitensingel 2 B, 2518 PA 's-Gravenhage, Noord West Buitensingel 3, 2518 PA 's-Gravenhage, Noord 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woongebouw Noord-West Buitensingel 2A tot en met 7H door het plaatsen van te openen ramen</text:p>
            <text:p text:style-name="common-al"/>
            <text:p text:style-name="common-al">Ons kenmerk: VTH2025-387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 West Buitensingel 2 A, 2518 PA 's-Gravenhage, Noord West Buitensingel 2 B, 2518 PA 's-Gravenhage, Noord West Buitensingel 3, 2518 PA 's-Gravenhage, Noord West Buitensingel 3 A, 2518 PA 's-Gravenhage, Noord West Buitensingel 3 B, 2518 PA 's-Gravenhage, Noord West Buitensingel 3 C, 2518 PA 's-Gravenhage, Noord West Buitensingel 3 D, 2518 PA 's-Gravenhage, Noord West Buitensingel 3 E, 2518 PA 's-Gravenhage, Noord West Buitensingel 3 F, 2518 PA 's-Gravenhage, Noord West Buitensingel 3 G, 2518 PA 's-Gravenhage, Noord West Buitensingel 3 H, 2518 PA 's-Gravenhage, Noord West Buitensingel 4, 2518 PA 's-Gravenhage, Noord West Buitensingel 4 A, 2518 PA 's-Gravenhage, Noord West Buitensingel 4 B, 2518 PA 's-Gravenhage, Noord West Buitensingel 4 C, 2518 PA 's-Gravenhage, Noord West Buitensingel 4 D, 2518 PA 's-Gravenhage, Noord West Buitensingel 4 E, 2518 PA 's-Gravenhage, Noord West Buitensingel 4 F, 2518 PA 's-Gravenhage, Noord West Buitensingel 4 G, 2518 PA 's-Gravenhage, Noord West Buitensingel 4 H, 2518 PA 's-Gravenhage, Noord West Buitensingel 5, 2518 PA 's-Gravenhage, Noord West Buitensingel 5 A, 2518 PA 's-Gravenhage, Noord West Buitensingel 5 B, 2518 PA 's-Gravenhage, Noord West Buitensingel 5 C, 2518 PA 's-Gravenhage, Noord West Buitensingel 5 D, 2518 PA 's-Gravenhage, Noord West Buitensingel 5 E, 2518 PA 's-Gravenhage, Noord West Buitensingel 5 F, 2518 PA 's-Gravenhage, Noord West Buitensingel 5 G, 2518 PA 's-Gravenhage, Noord West Buitensingel 5 H, 2518 PA 's-Gravenhage, Noord West Buitensingel 6, 2518 PA 's-Gravenhage, Noord West Buitensingel 6 A, 2518 PA 's-Gravenhage, Noord West Buitensingel 6 D, 2518 PA 's-Gravenhage, Noord West Buitensingel 6 E, 2518 PA 's-Gravenhage, Noord West Buitensingel 6 F, 2518 PA 's-Gravenhage, Noord West Buitensingel 6 G, 2518 PA 's-Gravenhage, Noord West Buitensingel 6 H, 2518 PA 's-Gravenhage, Noord West Buitensingel 7, 2518 PA 's-Gravenhage, Noord West Buitensingel 7 A, 2518 PA 's-Gravenhage, Noord West Buitensingel 7 B, 2518 PA 's-Gravenhage, Noord West Buitensingel 7 C, 2518 PA 's-Gravenhage, Noord West Buitensingel 7 D, 2518 PA 's-Gravenhage, Noord West Buitensingel 7 E, 2518 PA 's-Gravenhage, Noord West Buitensingel 7 F, 2518 PA 's-Gravenhage, Noord West Buitensingel 7 G, 2518 PA 's-Gravenhage, Noord West Buitensingel 7 H, 2518 PA 's-Gravenhage, Noord West Buitensingel 6 B, 2518 PA 's-Gravenhage, Noord West Buitensingel 6 C, 2518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50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737</meta:user-defined>
    <meta:user-defined meta:name="DCTERMS.abstract">het veranderen van de gevel van het woongebouw Noord-West Buitensingel 2A tot en met 7H door het plaatsen van te openen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oord West Buitensingel 2 A, 2518 PA 's-Gravenhage, Noord West Buitensingel 2 B, 2518 PA 's-Gravenhage, Noord West Buitensingel 3, 2518 PA 's-Gravenhage, Noord Wes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02</meta:user-defined>
    <meta:user-defined meta:name="OVERHEIDop.GmbID/DC.identifier">gmb-2025-469502</meta:user-defined>
    <meta:user-defined meta:name="OVERHEIDop.versieInformatie"/>
  </office:meta>
</office:document-meta>
</file>