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egoniastraat 4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. </text:p>
            <text:p text:style-name="common-al">Begoniastraat 4A, 3051LC, realiseren van een enkele buitendeur in de achterwand (90 x 210 cm) (aanvraagdatum 21-01-2025, dossiernummer OMV.25.01.00208). </text:p>
            <text:p text:style-name="common-al">Informatie aangevraagde vergunningen. 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46950</text:span><text:line-break/><text:date style:data-style-name="dag" text:fixed="true" text:date-value="2025-02-05"/><text:line-break/><text:date style:data-style-name="jaar" text:fixed="true" text:date-value="2025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950</text:span><text:date style:data-style-name="nicedate" text:fixed="true" text:date-value="2025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950</text:span><text:date style:data-style-name="nicedate" text:fixed="true" text:date-value="2025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6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Begoniastraat 4A</meta:user-defined>
    <meta:user-defined meta:name="DCTERMS.W3CDTF/DCTERMS.available">2025-02-05</meta:user-defined>
    <meta:user-defined meta:name="DCTERMS.W3CDTF/OVERHEIDop.jaargang">2025</meta:user-defined>
    <meta:user-defined meta:name="OVERHEIDop.publicationIssue">46950</meta:user-defined>
    <meta:user-defined meta:name="OVERHEIDop.GmbID/DC.identifier">gmb-2025-46950</meta:user-defined>
    <meta:user-defined meta:name="OVERHEIDop.versieInformatie"/>
  </office:meta>
</office:document-meta>
</file>