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echanisch en thermisch bewerken van materialen en informatieplicht voor de mba: garage, autoschadeherstelbedrijf, autowasstraat of carrosseriebouw aan Den Sliem 9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Groenlo </text:span>
          </text:p>
            <text:list text:style-name="id1-3-2-1-1-4">
              <text:list-item text:style-override="id1-3-2-1-1-4-1">
                <text:number>•</text:number>
                <text:p text:style-name="al">Den Sliem 9, meldingen voor het mechanisch en thermisch bewerken van materialen en informatieplicht voor de mba: garage, autoschadeherstelbedrijf, autowasstraat of carrosseriebouw</text:p>
              </text:list-item>
            </text:list>
            <text:p text:style-name="common-al">Ingekomen:   21 oktober 2025 </text:p>
            <text:p text:style-name="common-al">Zaaknummer:    47993-2025</text:p>
            <text:p text:style-name="last-al">Tegen deze meldingen en informatieplicht kunt u geen bezwaar indienen. De publicatie van de meldingen betreft een wettelijke verplichte bekendmaking. De publicatie van de informatieplicht kent geen wettelijke verpl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49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7993-2025</meta:user-defined>
    <dc:language>nl</dc:language>
    <meta:user-defined meta:name="OVERHEIDop.locatietype/OVERHEIDop.gebiedsmarkering">Adres</meta:user-defined>
    <meta:user-defined meta:name="DC.title">Melding voor het mechanisch en thermisch bewerken van materialen en informatieplicht voor de mba: garage, autoschadeherstelbedrijf, autowasstraat of carrosseriebouw aan Den Sliem 9 te Groen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99</meta:user-defined>
    <meta:user-defined meta:name="OVERHEIDop.GmbID/DC.identifier">gmb-2025-469499</meta:user-defined>
    <meta:user-defined meta:name="OVERHEIDop.versieInformatie"/>
  </office:meta>
</office:document-meta>
</file>