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kkerstraat 6A-2 (perceel HVR00 C 4512)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oprichten van een woonhuis met bijgebouw, Akkerstraat 6A-2 (perceel HVR00 C 4512) te Hilvarenbeek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6A-2 (perceel HVR00 C 4512)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prichten van een woonhuis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94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321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en omgevingsvergunning reguliere procedure Akkerstraat 6A-2 (perceel HVR00 C 4512) te Hilvarenbe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96</meta:user-defined>
    <meta:user-defined meta:name="OVERHEIDop.GmbID/DC.identifier">gmb-2025-469496</meta:user-defined>
    <meta:user-defined meta:name="OVERHEIDop.versieInformatie"/>
  </office:meta>
</office:document-meta>
</file>