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Ertskade 364 101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</text:p>
            <text:p text:style-name="common-al">Besluit verzonden op: 28-10-2025</text:p>
            <text:p text:style-name="common-al">Zaakadres: Ertskade 364 1019EZ Amsterdam</text:p>
            <text:p text:style-name="common-al">Zaaknummer: Z2025-0180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8081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9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808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 Ertskade 364 1019EZ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95</meta:user-defined>
    <meta:user-defined meta:name="OVERHEIDop.GmbID/DC.identifier">gmb-2025-469495</meta:user-defined>
    <meta:user-defined meta:name="OVERHEIDop.versieInformatie"/>
  </office:meta>
</office:document-meta>
</file>