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dijk 4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5 een besluit genomen op de aanvraag met zaaknummer Z2025-00002295 voor Het bouwen van een nieuwe schuur op locatie Westdijk 4 in Mijnsheeren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9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949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9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9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9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Westdijk 4 in Mijnsheerenlan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494</meta:user-defined>
    <meta:user-defined meta:name="OVERHEIDop.GmbID/DC.identifier">gmb-2025-469494</meta:user-defined>
    <meta:user-defined meta:name="OVERHEIDop.versieInformatie"/>
  </office:meta>
</office:document-meta>
</file>