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26TR, 8315PG Luttelgeest: het uitbreiden van het hoogspanningsstation Luttelgeest LTK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Omgevingsvergunning verleend voor deze locatie. Het gaat om het uitbreiden van het hoogspanningsstation Luttelgeest LTK110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48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88</meta:user-defined>
    <meta:user-defined meta:name="DCTERMS.abstract">Kalenbergerweg 26TR, 8315PG Luttelgeest: Omgevingsvergunning 28 oktober 2025 het uitbreiden van het hoogspanningsstation Luttelgeest LTK110</meta:user-defined>
    <dc:language>nl</dc:language>
    <meta:user-defined meta:name="DC.title">Besluit omgevingsvergunning Kalenbergerweg 26TR, 8315PG Luttelgeest: het uitbreiden van het hoogspanningsstation Luttelgeest LTK110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8978</meta:user-defined>
    <meta:user-defined meta:name="OVERHEIDop.publicationIssue">469489</meta:user-defined>
    <meta:user-defined meta:name="OVERHEIDop.GmbID/DC.identifier">gmb-2025-469489</meta:user-defined>
    <meta:user-defined meta:name="OVERHEIDop.versieInformatie"/>
  </office:meta>
</office:document-meta>
</file>