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Binnendyk 41, 8461 LE Rottum: verleende omgevingsvergunning verbouwen van de woning. (Z.8557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innendyk 41, 8461 LE Rottum reguliere procedure</text:span>
          </text:p>
            <text:p text:style-name="common-al">Op 14 oktober 2025 is een omgevingsvergunning verleend voor de Binnendyk 41, 8461 LE Rottum. De vergunning omvat het verbouwen van de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6948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8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8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5782</meta:user-defined>
    <dc:language>nl</dc:language>
    <meta:user-defined meta:name="OVERHEIDop.locatietype/OVERHEIDop.gebiedsmarkering">Punt</meta:user-defined>
    <meta:user-defined meta:name="DC.title">Binnendyk 41, 8461 LE Rottum: verleende omgevingsvergunning verbouwen van de woning. (Z.855782)</meta:user-defined>
    <meta:user-defined meta:name="DCTERMS.W3CDTF/DCTERMS.available">2025-10-30</meta:user-defined>
    <meta:user-defined meta:name="DCTERMS.W3CDTF/OVERHEIDop.jaargang">2025</meta:user-defined>
    <meta:user-defined meta:name="OVERHEIDop.publicationIssue">469486</meta:user-defined>
    <meta:user-defined meta:name="OVERHEIDop.GmbID/DC.identifier">gmb-2025-469486</meta:user-defined>
    <meta:user-defined meta:name="OVERHEIDop.versieInformatie"/>
  </office:meta>
</office:document-meta>
</file>