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osrank 9, 6271 EG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5 is een aanvraag ontvangen voor herstel en verbeterwerkzaamheden na brandschade bestaande woning op de locatie Bosrank 9, 6271 EG Gulpen. De aanvraag is geregistreerd onder zaaknummer Z2025-00000777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6948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48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48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77</meta:user-defined>
    <meta:user-defined meta:name="DCTERMS.abstract">Betreft: Aanvraag op de locatie Bosrank 9, 6271 EG Gulpen</meta:user-defined>
    <dc:language>nl</dc:language>
    <meta:user-defined meta:name="OVERHEIDop.locatietype/OVERHEIDop.gebiedsmarkering">Vlak</meta:user-defined>
    <meta:user-defined meta:name="DC.title">Kennisgeving ontvangst aanvraag omgevingsvergunning, Bosrank 9, 6271 EG Gulp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484</meta:user-defined>
    <meta:user-defined meta:name="OVERHEIDop.GmbID/DC.identifier">gmb-2025-469484</meta:user-defined>
    <meta:user-defined meta:name="OVERHEIDop.versieInformatie"/>
  </office:meta>
</office:document-meta>
</file>