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uzenple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reuders Groen B.V.</text:p>
            <text:p text:style-name="common-al">Zaaknummer: OD2025-0029019</text:p>
            <text:p text:style-name="common-al">DSO nummer: 2025102201470</text:p>
            <text:p text:style-name="common-al">Ontvangstdatum melding: 22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48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9019</meta:user-defined>
    <meta:user-defined meta:name="DCTERMS.abstract">K001-2025007 Muzenplein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Muzenple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82</meta:user-defined>
    <meta:user-defined meta:name="OVERHEIDop.GmbID/DC.identifier">gmb-2025-469482</meta:user-defined>
    <meta:user-defined meta:name="OVERHEIDop.versieInformatie"/>
  </office:meta>
</office:document-meta>
</file>