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(uitgebreid) anders gebruiken van een agrarische locatie, t.b.v. een dierenhotel voor honden en katten - Driehuizen 20, 5464R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januari 2025 ingediende aanvraag om een omgevingsvergunning (met kenmerk OW-2025-0084) voor het (uitgebreid) anders gebruiken van een agrarische locatie, t.b.v. een dierenhotel voor honden en kat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94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084</meta:user-defined>
    <meta:user-defined meta:name="DCTERMS.abstract">Gemeente Meierijstad – Ingetrokken aanvraag - omgevingsvergunning - (uitgebreid) anders gebruiken van een agrarische locatie, t.b.v. een dierenhotel voor honden en katten - Driehuizen 20, 5464RA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(uitgebreid) anders gebruiken van een agrarische locatie, t.b.v. een dierenhotel voor honden en katten - Driehuizen 20, 5464RA Vegh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78</meta:user-defined>
    <meta:user-defined meta:name="OVERHEIDop.GmbID/DC.identifier">gmb-2025-469478</meta:user-defined>
    <meta:user-defined meta:name="OVERHEIDop.versieInformatie"/>
  </office:meta>
</office:document-meta>
</file>