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ussen het Oosterspoorplein en de Celebesstraat, Amsterdam - Aanpassen toegang perron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de toegang naar een van de perrons ten behoeve van het toenemend aantal reizigers van het station Amsterdam Muiderpoort.</text:p>
            <text:p text:style-name="common-al">Aanvrager: ProRail B.V.</text:p>
            <text:p text:style-name="common-al">Zaaknummer: OD2025-0007058</text:p>
            <text:p text:style-name="common-al">DSO nummer: 2025070700761</text:p>
            <text:p text:style-name="common-al">Ontvangstdatum aanvraag: 07-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47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7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7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058</meta:user-defined>
    <meta:user-defined meta:name="DCTERMS.abstract">het aanpassen van de toegang naar een van de perrons ten behoeve van het toenemend aantal reiziger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ussen het Oosterspoorplein en de Celebesstraat, Amsterdam - Aanpassen toegang perrons</meta:user-defined>
    <meta:user-defined meta:name="DCTERMS.W3CDTF/DCTERMS.available">2025-10-30</meta:user-defined>
    <meta:user-defined meta:name="DCTERMS.W3CDTF/OVERHEIDop.jaargang">2025</meta:user-defined>
    <meta:user-defined meta:name="OVERHEIDop.publicationIssue">469477</meta:user-defined>
    <meta:user-defined meta:name="OVERHEIDop.GmbID/DC.identifier">gmb-2025-469477</meta:user-defined>
    <meta:user-defined meta:name="OVERHEIDop.versieInformatie"/>
  </office:meta>
</office:document-meta>
</file>