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doorn, 1 acacia, 1 kers, 1 ratelpopulier, 1 berk en 2 beuken, Broekheurne-ring 1010, 7544 CZ Enschede, Verzoeklocatie 2025091501417</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8 oktober 2025 een besluit genomen op de aanvraag met zaaknummer 0153Z2025091600022 voor het. kappen van 1 esdoorn, 1 acacia, 1 kers, 1 ratelpopulier, 1 berk en 2 beuken op de locatie Broekheurne-ring 1010, 7544 C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947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7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7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600022</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kappen van 1 esdoorn, 1 acacia, 1 kers, 1 ratelpopulier, 1 berk en 2 beuken, Broekheurne-ring 1010, 7544 CZ Enschede, Verzoeklocatie 2025091501417</meta:user-defined>
    <meta:user-defined meta:name="DCTERMS.W3CDTF/DCTERMS.available">2025-11-05</meta:user-defined>
    <meta:user-defined meta:name="DCTERMS.W3CDTF/OVERHEIDop.jaargang">2025</meta:user-defined>
    <meta:user-defined meta:name="OVERHEIDop.publicationIssue">469476</meta:user-defined>
    <meta:user-defined meta:name="OVERHEIDop.GmbID/DC.identifier">gmb-2025-469476</meta:user-defined>
    <meta:user-defined meta:name="OVERHEIDop.versieInformatie"/>
  </office:meta>
</office:document-meta>
</file>