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en aanverwante artikelen aan Varsseveldseweg 3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het innemen van een standplaats voor de verkoop van oliebollen en aanverwante artikelen aan de Varsseveldseweg 30 in Lichtenvoorde</text:p>
            <text:p text:style-name="common-al">Datum besluit: 21 oktober 2025</text:p>
            <text:p text:style-name="common-al">Zaaknummer: 4787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4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879-2025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 en aanverwante artikelen aan Varsseveldseweg 30 te Lichtenvoor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71</meta:user-defined>
    <meta:user-defined meta:name="OVERHEIDop.GmbID/DC.identifier">gmb-2025-469471</meta:user-defined>
    <meta:user-defined meta:name="OVERHEIDop.versieInformatie"/>
  </office:meta>
</office:document-meta>
</file>