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omgevingsvergunning verbouwen commerciële ruimte en realiseren 3 appartementen aan de Kempenaerstraat 20 te Oegstgeest (24-10-2025/ Z/25/22404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8 oktober 2025 is gepublieerd dat er op 24 oktober 2025 een aanvraag om omgevingsvergunning is ingediend voor de verbouw van een commerciële ruimte en het realiseren 2 appartementen aan de Kempenaerstraat 20 te Oegstgeest. Deze omschrijvng is niet juist. De correcte omschrijving is:</text:p>
            <text:p text:style-name="al"/>
            <text:p text:style-name="al">de Kempenaerstraat 20 te Oegstgeest - verbouw van een commerciële ruimte en het realiseren van 3 appartementen (24-10-2025/ /Z/25/224045)</text:p>
            <text:p text:style-name="al"/>
            <text:p text:style-name="al">
            <text:span text:style-name="nadrukvet">Informatie</text:span>
          </text:p>
            <text:p text:style-name="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al"/>
            <text:p text:style-name="al">Ook is er informatie beschikbaar op de website www.oegstgeest.nl/omgevingsvergunn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94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Ruimte en infrastructuur | Organisatie en beleid</meta:user-defined>
    <meta:user-defined meta:name="OVERHEIDop.referentienummer">Z/25/224045</meta:user-defined>
    <meta:user-defined meta:name="DCTERMS.abstract">verbouwen commerciële ruimte en realiseren 3 appartementen</meta:user-defined>
    <dc:language>nl</dc:language>
    <meta:user-defined meta:name="OVERHEIDop.locatietype/OVERHEIDop.gebiedsmarkering">Adres</meta:user-defined>
    <meta:user-defined meta:name="DC.title">Rectificatie ontvangen aanvraag omgevingsvergunning verbouwen commerciële ruimte en realiseren 3 appartementen aan de Kempenaerstraat 20 te Oegstgeest (24-10-2025/ Z/25/22404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67</meta:user-defined>
    <meta:user-defined meta:name="OVERHEIDop.GmbID/DC.identifier">gmb-2025-469467</meta:user-defined>
    <meta:user-defined meta:name="OVERHEIDop.versieInformatie"/>
  </office:meta>
</office:document-meta>
</file>