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Krystku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gemeente Dantumadiel een aanvraag voor een evenementenvergunning ontvangen op het perceel Feanwâlden. De aanvraag is geregistreerd onder zaaknummer 2025-280563. De aanvraag betreft het organiseren van een Krystkuier op woensdag 17 dec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94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80563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Krystkui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66</meta:user-defined>
    <meta:user-defined meta:name="OVERHEIDop.GmbID/DC.identifier">gmb-2025-469466</meta:user-defined>
    <meta:user-defined meta:name="OVERHEIDop.versieInformatie"/>
  </office:meta>
</office:document-meta>
</file>