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interklaasintocht op zaterdag 15 november 202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sinterklaasintocht in Groenlo op zaterdag 15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946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6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6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sinterklaasintocht op zaterdag 15 november 2025 te Groenlo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65</meta:user-defined>
    <meta:user-defined meta:name="OVERHEIDop.GmbID/DC.identifier">gmb-2025-469465</meta:user-defined>
    <meta:user-defined meta:name="OVERHEIDop.versieInformatie"/>
  </office:meta>
</office:document-meta>
</file>