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definitieve beschikking Wabo De Stater 32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text:span text:style-name="nadrukcur">Wet algemene bepalingen omgevingsrecht</text:span> ontvangen van Kanters Special Products B.V. gelegen aan De Stater 32 te Lieshout voor de activiteiten milieu, het (ver)bouwen van een bouwwerk en het gebruiken van gronden of bouwwerken in strijd met het bestemmingsplan. De aanvraag betreft een bedrijf voor de bereiding van voersupplementen voor de veehouderij met de bijbehorende opslag van gevaarlijke stoffen.</text:p>
            <text:p text:style-name="common-al">Burgemeester en wethouders maken bekend dat zij deze vergunning verlenen.</text:p>
            <text:p text:style-name="common-al">De aanvraag, de beschikking en de bijbehorende stukken liggen vanaf 30 oktober 2025 tot en met 10 december 2025 ter inzage bij de gemeente Laarbeek. Voor locatie, tijdstippen en dagen waarop u de stukken in kunt zien, verwijzen wij naar de website van de gemeente. Eveneens liggen de stukken digitaal ter inzage. Voor vragen of opmerkingen kunt u contact opnemen met de Omgevingsdienst Zuidoost-Brabant, tel. (088) 3690369 of info@odzob.nl.</text:p>
            <text:p text:style-name="common-al">Tegen de beschikking kan tot en met 10 december 2025 beroep worden ingesteld door </text:p>
            <text:p text:style-name="common-al">de belanghebbende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ZOL-2023-00009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946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6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6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3-000091 </meta:user-defined>
    <dc:language>nl</dc:language>
    <meta:user-defined meta:name="OVERHEIDop.locatietype/OVERHEIDop.gebiedsmarkering">Adres</meta:user-defined>
    <meta:user-defined meta:name="DC.title">Uitgebreide procedure definitieve beschikking Wabo De Stater 32 Lieshout</meta:user-defined>
    <meta:user-defined meta:name="OVERHEIDop.datumEindeReactietermijn">2025-12-10</meta:user-defined>
    <meta:user-defined meta:name="OVERHEIDop.TilID/OVERHEIDop.terinzageleggingOP">til-2025-37225</meta:user-defined>
    <meta:user-defined meta:name="DCTERMS.W3CDTF/DCTERMS.available">2025-10-30</meta:user-defined>
    <meta:user-defined meta:name="DCTERMS.W3CDTF/OVERHEIDop.jaargang">2025</meta:user-defined>
    <meta:user-defined meta:name="OVERHEIDop.publicationIssue">469464</meta:user-defined>
    <meta:user-defined meta:name="OVERHEIDop.GmbID/DC.identifier">gmb-2025-469464</meta:user-defined>
    <meta:user-defined meta:name="OVERHEIDop.versieInformatie"/>
  </office:meta>
</office:document-meta>
</file>