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Einsteinstra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0001962 voor een omgevingsvergunning op locatie Albert Einsteinstraat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drijfsh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946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Albert Einsteinstraat 18 in Oud-Beijerla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61</meta:user-defined>
    <meta:user-defined meta:name="OVERHEIDop.GmbID/DC.identifier">gmb-2025-469461</meta:user-defined>
    <meta:user-defined meta:name="OVERHEIDop.versieInformatie"/>
  </office:meta>
</office:document-meta>
</file>