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Bospad 7</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7 oktober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7 oktober 2025 ingekomen verzoek tot het oprichten van een gehandicaptenparkeerplaats Bospad ter hoogte van de nooduitgang appartementencomplex</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Bospad ter hoogte van de nooduitgang appartementencomplex conform de als bijlage bijgevoegde tekening, en het plaatsen van het verkeersbord E06 zoals beschreven in bijlage 1 bij het RVV 1990 met een onderbord waarop vermeld staat het kenteken: KH-374-N.</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945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5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5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Bospad nabij nooduitgang appartementencomplex</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Bospad 7</meta:user-defined>
    <meta:user-defined meta:name="DCTERMS.W3CDTF/DCTERMS.available">2025-10-30</meta:user-defined>
    <meta:user-defined meta:name="DCTERMS.W3CDTF/OVERHEIDop.jaargang">2025</meta:user-defined>
    <meta:user-defined meta:name="OVERHEIDop.publicationIssue">469459</meta:user-defined>
    <meta:user-defined meta:name="OVERHEIDop.GmbID/DC.identifier">gmb-2025-469459</meta:user-defined>
    <meta:user-defined meta:name="OVERHEIDop.versieInformatie"/>
  </office:meta>
</office:document-meta>
</file>