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arte Laan 2, 9919TD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oktober 2025 een besluit genomen op de aanvraag met zaaknummer Z2025-00004513 voor het kappen van 3 bomen (essentaksterfte - hinder) op de locatie Zwarte Laan 2, 9919TD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4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13</meta:user-defined>
    <meta:user-defined meta:name="DCTERMS.abstract">28 oktober 2025 verleend voor het kappen van 3 bomen (essentaksterfte - hinder) op de locatie Zwarte Laan 2, 9919TD Loppersum.</meta:user-defined>
    <dc:language>nl</dc:language>
    <meta:user-defined meta:name="OVERHEIDop.locatietype/OVERHEIDop.gebiedsmarkering">Vlak</meta:user-defined>
    <meta:user-defined meta:name="DC.title">Kennisgeving besluit op aanvraag omgevingsvergunning Zwarte Laan 2, 9919TD Loppers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457</meta:user-defined>
    <meta:user-defined meta:name="OVERHEIDop.GmbID/DC.identifier">gmb-2025-469457</meta:user-defined>
    <meta:user-defined meta:name="OVERHEIDop.versieInformatie"/>
  </office:meta>
</office:document-meta>
</file>