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VERLEENDE OMGEVINGSVERGUNNING- BOUWEN EN PLANOLOGISCH STRIJDIG GEBRUIK – INDUSTRIEWEG 9 C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Industrieweg 9c Vught, terras ’t Speelbakkie uitbreiding terras, Z25-295517.</text:p>
            <text:p text:style-name="common-al">De vergunning is verzonden op 27 okto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6945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5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5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VERLEENDE OMGEVINGSVERGUNNING- BOUWEN EN PLANOLOGISCH STRIJDIG GEBRUIK – INDUSTRIEWEG 9 C VUGHT</meta:user-defined>
    <meta:user-defined meta:name="DCTERMS.W3CDTF/DCTERMS.available">2025-11-05</meta:user-defined>
    <meta:user-defined meta:name="DCTERMS.W3CDTF/OVERHEIDop.jaargang">2025</meta:user-defined>
    <meta:user-defined meta:name="OVERHEIDop.publicationIssue">469456</meta:user-defined>
    <meta:user-defined meta:name="OVERHEIDop.GmbID/DC.identifier">gmb-2025-469456</meta:user-defined>
    <meta:user-defined meta:name="OVERHEIDop.versieInformatie"/>
  </office:meta>
</office:document-meta>
</file>