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vliet 101 1082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paring maken in een bestaande constructieve wand</text:p>
            <text:p text:style-name="common-al">Besluit: verleend</text:p>
            <text:p text:style-name="common-al">Besluit verzonden op: 27-10-2025</text:p>
            <text:p text:style-name="common-al">Zaakadres: Geervliet 101 1082NM Amsterdam</text:p>
            <text:p text:style-name="common-al">Zaaknummer: Z2025-028298</text:p>
            <text:p text:style-name="common-al">DSO-nummer: 20250701006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2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98</meta:user-defined>
    <meta:user-defined meta:name="DCTERMS.abstract">realiseren van een sparing maken in een bestaande constructieve 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vliet 101 1082NM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55</meta:user-defined>
    <meta:user-defined meta:name="OVERHEIDop.GmbID/DC.identifier">gmb-2025-469455</meta:user-defined>
    <meta:user-defined meta:name="OVERHEIDop.versieInformatie"/>
  </office:meta>
</office:document-meta>
</file>