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interklaasintocht op zondag 23 november 2025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sinterklaasintocht in Zieuwent op zondag 2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45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sinterklaasintocht op zondag 23 november 2025 te Zieuwen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52</meta:user-defined>
    <meta:user-defined meta:name="OVERHEIDop.GmbID/DC.identifier">gmb-2025-469452</meta:user-defined>
    <meta:user-defined meta:name="OVERHEIDop.versieInformatie"/>
  </office:meta>
</office:document-meta>
</file>