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ationsplein, Amsterdam - Plegen onderhoudswerkzaamheden Cuyper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egen van onderhoudswerkzaamheden aan de buitenschil van het Cuypersgebouw van het Amsterdam Centraal. </text:p>
            <text:p text:style-name="common-al">Aanvrager: NS Stations B.V.</text:p>
            <text:p text:style-name="common-al">Zaaknummer: OD2025-0011344</text:p>
            <text:p text:style-name="common-al">DSO nummer: 2025071001810</text:p>
            <text:p text:style-name="common-al">Ontvangstdatum aanvraag: 10-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44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4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4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1344</meta:user-defined>
    <meta:user-defined meta:name="DCTERMS.abstract">het plegen van onderhoudswerkzaamheden aan de buitenschil van Amsterdam Centraal, Cuypersgebouw</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tationsplein, Amsterdam - Plegen onderhoudswerkzaamheden Cuypersgebouw</meta:user-defined>
    <meta:user-defined meta:name="DCTERMS.W3CDTF/DCTERMS.available">2025-10-30</meta:user-defined>
    <meta:user-defined meta:name="DCTERMS.W3CDTF/OVERHEIDop.jaargang">2025</meta:user-defined>
    <meta:user-defined meta:name="OVERHEIDop.publicationIssue">469443</meta:user-defined>
    <meta:user-defined meta:name="OVERHEIDop.GmbID/DC.identifier">gmb-2025-469443</meta:user-defined>
    <meta:user-defined meta:name="OVERHEIDop.versieInformatie"/>
  </office:meta>
</office:document-meta>
</file>