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Verkoop actie pepernoten in Buitenpost en Gerkesklooster-Stroobos van 17 november tot 2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20-10-2025</text:span> is de volgende melding binnengekomen:</text:p>
            <text:p text:style-name="last-al">Verkoop actie pepernoten in Buitenpost en Gerkesklooster-Stroobos van 17 november tot 21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944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Z2025-001750</meta:user-defined>
    <meta:user-defined meta:name="DCTERMS.abstract">Verkoop actie pepernoten in Buitenpost en Gerkesklooster-Stroobos van 17 november tot 21 november 2025</meta:user-defined>
    <dc:language>nl</dc:language>
    <meta:user-defined meta:name="OVERHEIDop.locatietype/OVERHEIDop.gebiedsmarkering">Punt</meta:user-defined>
    <meta:user-defined meta:name="DC.title">Gemeente Achtkarspelen - melding Verkoop actie pepernoten in Buitenpost en Gerkesklooster-Stroobos van 17 november tot 21 november 202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42</meta:user-defined>
    <meta:user-defined meta:name="OVERHEIDop.GmbID/DC.identifier">gmb-2025-469442</meta:user-defined>
    <meta:user-defined meta:name="OVERHEIDop.versieInformatie"/>
  </office:meta>
</office:document-meta>
</file>