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erdenking stiltemoment op 4 mei 2025 aan Amsteldijk-Noord, Thamerkerk bij het stiltemonumen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6901, Amsteldijk-Noord, Thamerkerk bij het stiltemonument, het aanvragen van een vergunning herdenking stiltemoment op 4 mei 2025. (ontvangen 27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6901</meta:user-defined>
    <dc:language>nl</dc:language>
    <meta:user-defined meta:name="OVERHEIDop.locatietype/OVERHEIDop.gebiedsmarkering">Weg</meta:user-defined>
    <meta:user-defined meta:name="DC.title">Aanvraag vergunning voor een herdenking stiltemoment op 4 mei 2025 aan Amsteldijk-Noord, Thamerkerk bij het stiltemonument te Uithoor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44</meta:user-defined>
    <meta:user-defined meta:name="OVERHEIDop.GmbID/DC.identifier">gmb-2025-46944</meta:user-defined>
    <meta:user-defined meta:name="OVERHEIDop.versieInformatie"/>
  </office:meta>
</office:document-meta>
</file>