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de Streekmarkt Zoetermeer (Cadeau en Versmarkt) op 29 november 2025 op locatie Dorpsstraa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8 oktober 2025 een besluit verzonden op de aanvraag met zaaknummer 2025-133796 voor de Streekmarkt Zoetermeer (Cadeau en Versmarkt) op 29 november 2025 op locatie Dorpsstraat te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943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3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3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133796</meta:user-defined>
    <meta:user-defined meta:name="DCTERMS.abstract">Streekmarkt Zoetermeer (Cadeau en Versmarkt) (29 november 2025)</meta:user-defined>
    <dc:language>nl</dc:language>
    <meta:user-defined meta:name="OVERHEIDop.locatietype/OVERHEIDop.gebiedsmarkering">Punt</meta:user-defined>
    <meta:user-defined meta:name="DC.title">Kennisgeving besluit evenementenvergunning voor de Streekmarkt Zoetermeer (Cadeau en Versmarkt) op 29 november 2025 op locatie Dorpsstraat te Zoetermeer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38</meta:user-defined>
    <meta:user-defined meta:name="OVERHEIDop.GmbID/DC.identifier">gmb-2025-469438</meta:user-defined>
    <meta:user-defined meta:name="OVERHEIDop.versieInformatie"/>
  </office:meta>
</office:document-meta>
</file>