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erkweg 24, 5813BS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weg 24, 5813BS Ysselsteyn </text:span>- Omgevingsvergunning - het oprichten van een bijgebouw - zaaknummer Z2025-00003376.</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okto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4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376</meta:user-defined>
    <meta:user-defined meta:name="DCTERMS.abstract">Betreft: Beschikking op aanvraag Omgevingsvergunning - Kerkweg 24, 5813BS Ysselsteyn</meta:user-defined>
    <dc:language>nl</dc:language>
    <meta:user-defined meta:name="DC.title">Besluit - regulier - Omgevingsvergunning - Verleend - Kerkweg 24, 5813BS Ysselsteyn</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977</meta:user-defined>
    <meta:user-defined meta:name="OVERHEIDop.publicationIssue">469437</meta:user-defined>
    <meta:user-defined meta:name="OVERHEIDop.GmbID/DC.identifier">gmb-2025-469437</meta:user-defined>
    <meta:user-defined meta:name="OVERHEIDop.versieInformatie"/>
  </office:meta>
</office:document-meta>
</file>