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edempt Hamerkanaal 255 102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Enviterra B.V.</text:p>
            <text:p text:style-name="common-al">Zaaknummer: OD2025-0028734</text:p>
            <text:p text:style-name="common-al">DSO nummer: 2025102200837</text:p>
            <text:p text:style-name="common-al">Ontvangstdatum melding: 22-10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43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43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28734</meta:user-defined>
    <meta:user-defined meta:name="DCTERMS.abstract">Kromhout Amsterdam 1 Gedempt Hamerkana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Gedempt Hamerkanaal 255 1021K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434</meta:user-defined>
    <meta:user-defined meta:name="OVERHEIDop.GmbID/DC.identifier">gmb-2025-469434</meta:user-defined>
    <meta:user-defined meta:name="OVERHEIDop.versieInformatie"/>
  </office:meta>
</office:document-meta>
</file>