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storieweg 41, 9995PM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5 een besluit genomen over de aanvraag voor het renoveren van een voorgevel en het vervangen van een dakkapel op de locatie Pastorieweg 41, 9995PM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4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03</meta:user-defined>
    <meta:user-defined meta:name="DCTERMS.abstract">het renoveren van een voorgevel en het vervangen van een dakkapel, Pastorieweg 41, 9995PM Kantens (9 december 2025)</meta:user-defined>
    <dc:language>nl</dc:language>
    <meta:user-defined meta:name="OVERHEIDop.locatietype/OVERHEIDop.gebiedsmarkering">Vlak</meta:user-defined>
    <meta:user-defined meta:name="DC.title">Besluit op omgevingsvergunning, Pastorieweg 41, 9995PM Kantens</meta:user-defined>
    <meta:user-defined meta:name="DCTERMS.W3CDTF/DCTERMS.available">2025-10-30</meta:user-defined>
    <meta:user-defined meta:name="DCTERMS.W3CDTF/OVERHEIDop.jaargang">2025</meta:user-defined>
    <meta:user-defined meta:name="OVERHEIDop.publicationIssue">469432</meta:user-defined>
    <meta:user-defined meta:name="OVERHEIDop.GmbID/DC.identifier">gmb-2025-469432</meta:user-defined>
    <meta:user-defined meta:name="OVERHEIDop.versieInformatie"/>
  </office:meta>
</office:document-meta>
</file>