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op het adres Dorpsstraat 113, 4711 EG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kappen van bomen op het adres Dorpsstraat 113, 4711 EG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10-2025. De gemeente neemt daarover waarschijnlijk voor 2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94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84154</meta:user-defined>
    <dc:language>nl</dc:language>
    <meta:user-defined meta:name="OVERHEIDop.locatietype/OVERHEIDop.gebiedsmarkering">Punt</meta:user-defined>
    <meta:user-defined meta:name="DC.title">Aanvraag vergunning voor het kappen van bomen op het adres Dorpsstraat 113, 4711 EG St. Willebro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427</meta:user-defined>
    <meta:user-defined meta:name="OVERHEIDop.GmbID/DC.identifier">gmb-2025-469427</meta:user-defined>
    <meta:user-defined meta:name="OVERHEIDop.versieInformatie"/>
  </office:meta>
</office:document-meta>
</file>