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onderhouden en repareren van verbrandingsmotoren (milieu melding en informatieplicht), Kwinkweerd 6b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25 een Melding MBA hebben ontvangen die voldoet aan de algemene voorschriften:</text:p>
            <text:p text:style-name="common-al">Kwinkweerd 6b, 7241CW Lochem, het onderhouden en repareren van verbrandingsmotoren (melding en informatieplicht), Z2025-012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4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85</meta:user-defined>
    <meta:user-defined meta:name="DCTERMS.abstract">Z2025-01285 Kwinkweerd 6b, 7241CW Lochem</meta:user-defined>
    <dc:language>nl</dc:language>
    <meta:user-defined meta:name="OVERHEIDop.locatietype/OVERHEIDop.gebiedsmarkering">Punt</meta:user-defined>
    <meta:user-defined meta:name="DC.title">Kennisgeving Melding MBA het onderhouden en repareren van verbrandingsmotoren (milieu melding en informatieplicht), Kwinkweerd 6b, 7241CW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425</meta:user-defined>
    <meta:user-defined meta:name="OVERHEIDop.GmbID/DC.identifier">gmb-2025-469425</meta:user-defined>
    <meta:user-defined meta:name="OVERHEIDop.versieInformatie"/>
  </office:meta>
</office:document-meta>
</file>