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buitenplanse omgevingsplanactiviteit) voor de realisatie van 62 woningen bouwplan Rijnlandstraat Noord in Leidschendam kernmerk 100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omgevingsvergunning is verleend voor de realisatie van 62 woningen, circa 142 m2 aan commerciële ruimten en 96 parkeerplaatsen op de percelen kadastraal bekend gemeente Veur, sectie B, nummers 6578 (ged.), 11020 (ged.), 11196, 12928 (ged.) en 11856 (ged.), plaatselijk gemerkt ‘Rijnlandstraat Noord’ in Leidschendam. </text:p>
            <text:p text:style-name="common-al">Het besluit bestaat uit de volgende activiteit:</text:p>
            <text:list text:style-name="id1-3-2-1-1-4">
              <text:list-item text:style-override="id1-3-2-1-1-4-1">
                <text:number>1.</text:number>
                <text:p text:style-name="al">Bouwactiviteit – Omgevingsplan (artikel 5.1, eerste lid, onder a, Omgevingswet)</text:p>
              </text:list-item>
            </text:list>
            <text:p text:style-name="common-al">Het betreft een buitenplanse omgevingsplanactiviteit (BOPA). Hiervoor is de uniforme openbare voorbereidingsprocedure (afdeling 3.4 Algemene wet bestuursrecht) gevolgd. Onderdeel van dit besluit is een positief bindend advies van de gemeenteraad van 15 april 2025.</text:p>
            <text:p text:style-name="common-al">De aanvraag, de ontwerp omgevingsvergunning en de bijbehorende stukken hebben met ingang van vrijdag 25 april 2025 t/m donderdag 5 juni 2025 ter inzage gelegen. Er zijn 27 zienswijzen ingediend. Deze zienswijzen zijn beoordeeld, maar hebben geen aanleiding gegeven om het ontwerpbesluit danwel het bouwplan te wijzigen. </text:p>
            <text:p text:style-name="common-al">
            <text:span text:style-name="nadrukvet">Ter inzage </text:span>
          </text:p>
            <text:p text:style-name="common-al">De omgevingsvergunning met alle daarbij behorende stukken liggen vanaf donderdag 30 oktober 2025 tot en met 10 december 2025 digitaal ter inzage.</text:p>
            <text:p text:style-name="common-al">
            <text:span text:style-name="nadrukvet">Beroep</text:span>
          </text:p>
            <text:p text:style-name="last-al">Belanghebbenden kunnen gedurende de termijn van inzage tegen de omgevingsgunning een gemotiveerd beroepschrift indienen bij de Rechtbank Den Haag, Postbus 20302, 2500 EH Den Haag. Tegelijk met of na het indienen van een beroepschrift kan een verzoek om voorlopige voorziening worden ingediend bij de voorzieningenrechter van de rechtbank Den Haag. Het besluit treedt een dag na de terinzagelegg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94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535</meta:user-defined>
    <dc:language>nl</dc:language>
    <meta:user-defined meta:name="DC.title">Omgevingsvergunning (buitenplanse omgevingsplanactiviteit) voor de realisatie van 62 woningen bouwplan Rijnlandstraat Noord in Leidschendam kernmerk 1003535</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957</meta:user-defined>
    <meta:user-defined meta:name="OVERHEIDop.externeBijlage">1. Besluit omgevingsvergunning..pdf|exb-2025-38958</meta:user-defined>
    <meta:user-defined meta:name="OVERHEIDop.externeBijlage">2. Zienswijzennota Rijnland Noord.pdf|exb-2025-38959</meta:user-defined>
    <meta:user-defined meta:name="OVERHEIDop.externeBijlage">3. Aanvraag omgevingsvergunning.pdf|exb-2025-38960</meta:user-defined>
    <meta:user-defined meta:name="OVERHEIDop.externeBijlage">4. Ruimtelijke onderbouwing (ETFAL).pdf|exb-2025-38961</meta:user-defined>
    <meta:user-defined meta:name="OVERHEIDop.externeBijlage">5. Bijlage I Bezonningsstudie.pdf|exb-2025-38962</meta:user-defined>
    <meta:user-defined meta:name="OVERHEIDop.externeBijlage">6. Bijlage II Mobiliteitsvisie.pdf|exb-2025-38963</meta:user-defined>
    <meta:user-defined meta:name="OVERHEIDop.externeBijlage">7. Bijlage III  Mobiliteitsstudie.pdf|exb-2025-38964</meta:user-defined>
    <meta:user-defined meta:name="OVERHEIDop.externeBijlage">8. Akoestisch onderzoek.pdf|exb-2025-38965</meta:user-defined>
    <meta:user-defined meta:name="OVERHEIDop.externeBijlage">9. Mer aanmeldnotitie.pdf|exb-2025-38966</meta:user-defined>
    <meta:user-defined meta:name="OVERHEIDop.externeBijlage">10. Quickscan Wnb.pdf|exb-2025-38967</meta:user-defined>
    <meta:user-defined meta:name="OVERHEIDop.externeBijlage">11. Memo stikstofdepositie.pdf|exb-2025-38968</meta:user-defined>
    <meta:user-defined meta:name="OVERHEIDop.externeBijlage">11a. AERIUS-berekening 1e bouwjaar.pdf|exb-2025-38969</meta:user-defined>
    <meta:user-defined meta:name="OVERHEIDop.externeBijlage">11b. AERIUS-berekening 2e bouwjaar.pdf|exb-2025-38970</meta:user-defined>
    <meta:user-defined meta:name="OVERHEIDop.externeBijlage">11c. AERIUS-berekening gebruiksfase.pdf|exb-2025-38971</meta:user-defined>
    <meta:user-defined meta:name="OVERHEIDop.externeBijlage">12. Akkoord Hh Rijnland.pdf|exb-2025-38972</meta:user-defined>
    <meta:user-defined meta:name="OVERHEIDop.externeBijlage">13. Milieukundig bodemonderzoek.pdf|exb-2025-38973</meta:user-defined>
    <meta:user-defined meta:name="OVERHEIDop.externeBijlage">14. Inventariserend veldonderzoek.pdf|exb-2025-38974</meta:user-defined>
    <meta:user-defined meta:name="OVERHEIDop.externeBijlage">15. Tekeningen Rijnlandstraat Noord.pdf|exb-2025-38975</meta:user-defined>
    <meta:user-defined meta:name="OVERHEIDop.publicationIssue">469423</meta:user-defined>
    <meta:user-defined meta:name="OVERHEIDop.GmbID/DC.identifier">gmb-2025-469423</meta:user-defined>
    <meta:user-defined meta:name="OVERHEIDop.versieInformatie"/>
  </office:meta>
</office:document-meta>
</file>