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eihekken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beëindigingsregeling veehouderijlocaties (Lbv)</text:p>
            <text:p text:style-name="common-al">Locatie: Heihekkenseweg 2, 5836 AL  Sambeek </text:p>
            <text:p text:style-name="common-al">Zaaknummer:  Z/264485</text:p>
            <text:p text:style-name="common-al">Datum ontvangen:  20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485</meta:user-defined>
    <meta:user-defined meta:name="DCTERMS.abstract">beëindigingsregeling veehouderijlocaties (Lbv)</meta:user-defined>
    <dc:language>nl</dc:language>
    <meta:user-defined meta:name="OVERHEIDop.locatietype/OVERHEIDop.gebiedsmarkering">Adres</meta:user-defined>
    <meta:user-defined meta:name="DC.title">Intrekking omgevingsvergunning aangevraagd – Heihekkenseweg 2 Sam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19</meta:user-defined>
    <meta:user-defined meta:name="OVERHEIDop.GmbID/DC.identifier">gmb-2025-469419</meta:user-defined>
    <meta:user-defined meta:name="OVERHEIDop.versieInformatie"/>
  </office:meta>
</office:document-meta>
</file>