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4 juni 2021 onder nummer D20/026442 verleende omgevingsvergunning voor het oprichten van een bedrijfswoning op de locatie Hoornaar 59, 7317 BR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25 </text:p>
            <text:p text:style-name="common-al">Zaaknummer: D20/026442-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
            <text:p text:style-name="common-al">Voor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4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442-i</meta:user-defined>
    <dc:language>nl</dc:language>
    <meta:user-defined meta:name="OVERHEIDop.locatietype/OVERHEIDop.gebiedsmarkering">Adres</meta:user-defined>
    <meta:user-defined meta:name="DC.title">Besluit tot intrekken van op 4 juni 2021 onder nummer D20/026442 verleende omgevingsvergunning voor het oprichten van een bedrijfswoning op de locatie Hoornaar 59, 7317 BR Apeldoorn</meta:user-defined>
    <meta:user-defined meta:name="DCTERMS.W3CDTF/DCTERMS.available">2025-10-30</meta:user-defined>
    <meta:user-defined meta:name="DCTERMS.W3CDTF/OVERHEIDop.jaargang">2025</meta:user-defined>
    <meta:user-defined meta:name="OVERHEIDop.publicationIssue">469417</meta:user-defined>
    <meta:user-defined meta:name="OVERHEIDop.GmbID/DC.identifier">gmb-2025-469417</meta:user-defined>
    <meta:user-defined meta:name="OVERHEIDop.versieInformatie"/>
  </office:meta>
</office:document-meta>
</file>