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van een woning, Elte Martens Beimastrjitte 9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ouwen van een woning, Elte Martens Beimastrjitte 9, Eastermar</text:p>
            <text:p text:style-name="common-al">Zaaknummer: TZ2025-002498</text:p>
            <text:p text:style-name="common-al">Zaakadres: Elte Martens Beimastrjitte 9, Eastermar</text:p>
            <text:p text:style-name="common-al">Omschrijving: het uitbouwen van een woning</text:p>
            <text:p text:style-name="common-al">Datum ontvangst: 27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94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498</meta:user-defined>
    <meta:user-defined meta:name="DCTERMS.abstract">het uit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ouwen van een woning, Elte Martens Beimastrjitte 9, Easterma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415</meta:user-defined>
    <meta:user-defined meta:name="OVERHEIDop.GmbID/DC.identifier">gmb-2025-469415</meta:user-defined>
    <meta:user-defined meta:name="OVERHEIDop.versieInformatie"/>
  </office:meta>
</office:document-meta>
</file>