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Schorrenweg 11 A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4 HD) Schorrenweg 11 A in Oosterend: zaaknummer 3662052 Het wijzigen van het bouwvlak, het vergroten van het erf, het legaliseren van 2 silo's, het uitbreiden van het gebruik (mechanisatie) en het graven van een sloot. </text:p>
            <text:p text:style-name="common-al">- De uiterste beslisdatum is 29 december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6941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1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1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62052 </meta:user-defined>
    <dc:language>nl</dc:language>
    <meta:user-defined meta:name="OVERHEIDop.locatietype/OVERHEIDop.gebiedsmarkering">Adres</meta:user-defined>
    <meta:user-defined meta:name="DC.title">Omgevingsvergunning Verlengen beslistermijn - Schorrenweg 11 A in Oosterend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9414</meta:user-defined>
    <meta:user-defined meta:name="OVERHEIDop.GmbID/DC.identifier">gmb-2025-469414</meta:user-defined>
    <meta:user-defined meta:name="OVERHEIDop.versieInformatie"/>
  </office:meta>
</office:document-meta>
</file>