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BA het aanleggen van een gesloten bodemenergiesysteem bij een woning (milieu melding- en informatieplicht), Verwoldseweg 35, 7245VX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september 2025 een Melding MBA hebben ontvangen die voldoet aan de algemene voorschriften:</text:p>
            <text:p text:style-name="common-al">Verwoldseweg 35, 7245VX Laren, het aanleggen van een gesloten bodemenergiesysteem bij een woning (milieu melding- en informatieplicht), Z2025-0127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941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1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1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1270</meta:user-defined>
    <meta:user-defined meta:name="DCTERMS.abstract">Z2025-01270 Verwoldseweg 35, 7245VX Laren</meta:user-defined>
    <dc:language>nl</dc:language>
    <meta:user-defined meta:name="OVERHEIDop.locatietype/OVERHEIDop.gebiedsmarkering">Punt</meta:user-defined>
    <meta:user-defined meta:name="DC.title">Kennisgeving Melding MBA het aanleggen van een gesloten bodemenergiesysteem bij een woning (milieu melding- en informatieplicht), Verwoldseweg 35, 7245VX Lar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9412</meta:user-defined>
    <meta:user-defined meta:name="OVERHEIDop.GmbID/DC.identifier">gmb-2025-469412</meta:user-defined>
    <meta:user-defined meta:name="OVERHEIDop.versieInformatie"/>
  </office:meta>
</office:document-meta>
</file>