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mplaan 1B, 5375 KP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voor een omgevingsvergunning met zaaknummer <text:span text:style-name="nadrukvet">76145-2024</text:span>.</text:p>
            <text:p text:style-name="common-al">De zaak betreft locatie Kamplaan 1B, 5375 KP Reek en heeft de omschrijving het "bouwen van een groepsaccommodatie (omgevingsplan + technisch)". De vergunning is verleend.</text:p>
            <text:p text:style-name="common-al">Het besluit betreft de volgende onderdelen: Bouwen, Omgevingsplan activiteit (OPA) (OW).</text:p>
            <text:p text:style-name="common-al">Het besluit is verzonden op: 03-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9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1452024</meta:user-defined>
    <meta:user-defined meta:name="DCTERMS.abstract">bouwen van een groepsaccommodatie (omgevingsplan +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amplaan 1B, 5375 KP Reek</meta:user-defined>
    <meta:user-defined meta:name="DCTERMS.W3CDTF/DCTERMS.available">2025-02-05</meta:user-defined>
    <meta:user-defined meta:name="DCTERMS.W3CDTF/OVERHEIDop.jaargang">2025</meta:user-defined>
    <meta:user-defined meta:name="OVERHEIDop.publicationIssue">46941</meta:user-defined>
    <meta:user-defined meta:name="OVERHEIDop.GmbID/DC.identifier">gmb-2025-46941</meta:user-defined>
    <meta:user-defined meta:name="OVERHEIDop.versieInformatie"/>
  </office:meta>
</office:document-meta>
</file>