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ijlke Bangmaweg 2, 8463 TM Rotsterhaule: verleende omgevingsvergunning vergroten van de robotruimte. (Z.857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ijlke Bangmaweg 2, 8463 TM Rotsterhaule reguliere procedure</text:span>
          </text:p>
            <text:p text:style-name="common-al">Op 20 oktober 2025 is een omgevingsvergunning verleend voor de Hijlke Bangmaweg 2, 8463 TM Rotsterhaule. De vergunning omvat het vergroten van de robotruimt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4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909</meta:user-defined>
    <dc:language>nl</dc:language>
    <meta:user-defined meta:name="OVERHEIDop.locatietype/OVERHEIDop.gebiedsmarkering">Punt</meta:user-defined>
    <meta:user-defined meta:name="DC.title">Hijlke Bangmaweg 2, 8463 TM Rotsterhaule: verleende omgevingsvergunning vergroten van de robotruimte. (Z.857909)</meta:user-defined>
    <meta:user-defined meta:name="DCTERMS.W3CDTF/DCTERMS.available">2025-10-30</meta:user-defined>
    <meta:user-defined meta:name="DCTERMS.W3CDTF/OVERHEIDop.jaargang">2025</meta:user-defined>
    <meta:user-defined meta:name="OVERHEIDop.publicationIssue">469406</meta:user-defined>
    <meta:user-defined meta:name="OVERHEIDop.GmbID/DC.identifier">gmb-2025-469406</meta:user-defined>
    <meta:user-defined meta:name="OVERHEIDop.versieInformatie"/>
  </office:meta>
</office:document-meta>
</file>