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Dropping jeugd 12 t/m 25 jaar van Buitenpost via kollummerzwaag naar Twijzelerheide van 18:30 uur tot 21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4-10-2025</text:span> is de volgende melding binnengekom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4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749</meta:user-defined>
    <meta:user-defined meta:name="DCTERMS.abstract">Besloten Dropping jeugd 12 t/m 15 jaar van Buitenpost via kollummerzwaag naar Twijzelerheide van 18:30 uur tot 21:30 uur </meta:user-defined>
    <dc:language>nl</dc:language>
    <meta:user-defined meta:name="OVERHEIDop.locatietype/OVERHEIDop.gebiedsmarkering">Punt</meta:user-defined>
    <meta:user-defined meta:name="DC.title">Gemeente Achtkarspelen - melding Besloten Dropping jeugd 12 t/m 25 jaar van Buitenpost via kollummerzwaag naar Twijzelerheide van 18:30 uur tot 21:30 uu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03</meta:user-defined>
    <meta:user-defined meta:name="OVERHEIDop.GmbID/DC.identifier">gmb-2025-469403</meta:user-defined>
    <meta:user-defined meta:name="OVERHEIDop.versieInformatie"/>
  </office:meta>
</office:document-meta>
</file>