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eiken en 1 beuk aan Winterswijkseweg 49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– Kappen van 3 Eiken en 1 Beuk – Winterswijkseweg 49 te Vragender. 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940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0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0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3 eiken en 1 beuk aan Winterswijkseweg 49 te Vragender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401</meta:user-defined>
    <meta:user-defined meta:name="OVERHEIDop.GmbID/DC.identifier">gmb-2025-469401</meta:user-defined>
    <meta:user-defined meta:name="OVERHEIDop.versieInformatie"/>
  </office:meta>
</office:document-meta>
</file>