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viaduct Flierbosdreef, Blok 3 nabij kruising Hoogoorddreef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Dura Vermeer Bouw Midden West B.V.</text:p>
            <text:p text:style-name="common-al">Zaaknummer: OD2025-0028696</text:p>
            <text:p text:style-name="common-al">DSO nummer: 2025102200813</text:p>
            <text:p text:style-name="common-al">Ontvangstdatum melding: 22-10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40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0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0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8696</meta:user-defined>
    <meta:user-defined meta:name="DCTERMS.abstract">Uitbreiding viaduct Flierbosdreef Blok 3 nb kruising Hoogoorddree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viaduct Flierbosdreef, Blok 3 nabij kruising Hoogoorddreef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400</meta:user-defined>
    <meta:user-defined meta:name="OVERHEIDop.GmbID/DC.identifier">gmb-2025-469400</meta:user-defined>
    <meta:user-defined meta:name="OVERHEIDop.versieInformatie"/>
  </office:meta>
</office:document-meta>
</file>