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IJssalon La Piazza Leidsche Rijn B.V.; nieuwe onderneming, Hof van Bern 35, 3541DD Utrecht, GU-Z2025-0004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Hof van Bern 35, 3541DD Utrecht</text:span>
          </text:p>
            <text:p text:style-name="common-al">Ons kenmerk: GU-Z2025-0004454</text:p>
            <text:p text:style-name="common-al">Toelichting: IJssalon La Piazza Leidsche Rijn B.V.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decem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3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4454</meta:user-defined>
    <meta:user-defined meta:name="DCTERMS.abstract">Toelichting: IJssalon La Piazza Leidsche Rijn B.V.; nieuwe onderneming</meta:user-defined>
    <dc:language>nl</dc:language>
    <meta:user-defined meta:name="OVERHEIDop.locatietype/OVERHEIDop.gebiedsmarkering">Punt</meta:user-defined>
    <meta:user-defined meta:name="DC.title">Afgehandelde horecavergunning, IJssalon La Piazza Leidsche Rijn B.V.; nieuwe onderneming, Hof van Bern 35, 3541DD Utrecht, GU-Z2025-0004454</meta:user-defined>
    <meta:user-defined meta:name="OVERHEIDop.datumEindeReactietermijn">2025-12-08</meta:user-defined>
    <meta:user-defined meta:name="OVERHEIDop.terinzageleggingBG">https://jeleefomgeving.nl/inzien/002220647/f4230777-7773-4a13-96a0-201d1325a5df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98</meta:user-defined>
    <meta:user-defined meta:name="OVERHEIDop.GmbID/DC.identifier">gmb-2025-469398</meta:user-defined>
    <meta:user-defined meta:name="OVERHEIDop.versieInformatie"/>
  </office:meta>
</office:document-meta>
</file>