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het aanleggen van een gesloten bodemenergiesysteem (milieu melding- en informatieplicht), Lindenbergsdijk 11, 7245P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25 een Melding gesloten bodemenergiesysteem hebben ontvangen die voldoet aan de algemene voorschriften:</text:p>
            <text:p text:style-name="common-al">Lindenbergsdijk 11, 7245PD Laren, het aanleggen van een gesloten bodemenergiesysteem (milieu melding- en informatieplicht), Z2025-014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3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434</meta:user-defined>
    <meta:user-defined meta:name="DCTERMS.abstract">Z2025-01434 Lindenbergsdijk 11, 7245PD Laren</meta:user-defined>
    <dc:language>nl</dc:language>
    <meta:user-defined meta:name="OVERHEIDop.locatietype/OVERHEIDop.gebiedsmarkering">Punt</meta:user-defined>
    <meta:user-defined meta:name="DC.title">Kennisgeving Melding gesloten bodemenergiesysteem het aanleggen van een gesloten bodemenergiesysteem (milieu melding- en informatieplicht), Lindenbergsdijk 11, 7245PD Lar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392</meta:user-defined>
    <meta:user-defined meta:name="OVERHEIDop.GmbID/DC.identifier">gmb-2025-469392</meta:user-defined>
    <meta:user-defined meta:name="OVERHEIDop.versieInformatie"/>
  </office:meta>
</office:document-meta>
</file>